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8pt" style:font-name-asian="Comic Sans MS" style:font-size-asian="8pt" style:font-name-complex="Comic Sans MS" style:font-size-complex="8pt"/>
    </style:style>
    <style:style style:name="P2" style:family="paragraph" style:parent-style-name="Standard">
      <style:paragraph-properties fo:text-align="justify" style:justify-single-word="false">
        <style:tab-stops>
          <style:tab-stop style:position="1.251cm"/>
          <style:tab-stop style:position="2.251cm"/>
        </style:tab-stops>
      </style:paragraph-properties>
      <style:text-properties style:font-name="Comic Sans MS" fo:font-size="8pt" style:font-size-asian="8pt" style:font-name-complex="Comic Sans MS" style:font-size-complex="8pt"/>
    </style:style>
    <style:style style:name="P3" style:family="paragraph" style:parent-style-name="Standard">
      <style:paragraph-properties fo:text-align="justify" style:justify-single-word="false">
        <style:tab-stops>
          <style:tab-stop style:position="2.251cm"/>
        </style:tab-stops>
      </style:paragraph-properties>
      <style:text-properties style:font-name="Comic Sans MS" fo:font-size="8pt" fo:font-weight="bold" style:font-size-asian="8pt" style:font-weight-asian="bold" style:font-name-complex="Comic Sans MS" style:font-size-complex="8pt" style:font-weight-complex="bold"/>
    </style:style>
    <style:style style:name="P4" style:family="paragraph" style:parent-style-name="Standard">
      <style:paragraph-properties fo:text-align="justify" style:justify-single-word="false">
        <style:tab-stops>
          <style:tab-stop style:position="1.251cm"/>
          <style:tab-stop style:position="2.251cm"/>
        </style:tab-stops>
      </style:paragraph-properties>
      <style:text-properties style:font-name="Comic Sans MS" fo:font-size="8pt" fo:font-weight="bold" style:font-size-asian="8pt" style:font-weight-asian="bold" style:font-name-complex="Comic Sans MS" style:font-size-complex="8pt" style:font-weight-complex="bold"/>
    </style:style>
    <style:style style:name="P5" style:family="paragraph" style:parent-style-name="Standard">
      <style:paragraph-properties fo:text-align="justify" style:justify-single-word="false">
        <style:tab-stops>
          <style:tab-stop style:position="1.251cm"/>
          <style:tab-stop style:position="2.251cm"/>
        </style:tab-stops>
      </style:paragraph-properties>
      <style:text-properties style:font-name="Comic Sans MS" fo:font-size="8pt" fo:letter-spacing="0.018cm" style:font-size-asian="8pt" style:font-name-complex="Comic Sans MS" style:font-size-complex="8pt"/>
    </style:style>
    <style:style style:name="P6" style:family="paragraph" style:parent-style-name="Standard">
      <style:paragraph-properties fo:text-align="justify" style:justify-single-word="false">
        <style:tab-stops>
          <style:tab-stop style:position="1.251cm"/>
          <style:tab-stop style:position="2.251cm"/>
        </style:tab-stops>
      </style:paragraph-properties>
      <style:text-properties style:font-name="Comic Sans MS" fo:font-size="9pt" style:font-size-asian="9pt" style:font-name-complex="Comic Sans MS" style:font-size-complex="9pt"/>
    </style:style>
    <style:style style:name="P7" style:family="paragraph" style:parent-style-name="Standard">
      <style:paragraph-properties fo:text-align="justify" style:justify-single-word="false">
        <style:tab-stops>
          <style:tab-stop style:position="1.251cm"/>
          <style:tab-stop style:position="2cm"/>
        </style:tab-stops>
      </style:paragraph-properties>
    </style:style>
    <style:style style:name="P8" style:family="paragraph" style:parent-style-name="Standard">
      <style:paragraph-properties fo:text-align="justify" style:justify-single-word="false">
        <style:tab-stops>
          <style:tab-stop style:position="1.251cm"/>
          <style:tab-stop style:position="2.251cm"/>
        </style:tab-stops>
      </style:paragraph-properties>
    </style:style>
    <style:style style:name="P9" style:family="paragraph" style:parent-style-name="Standard">
      <style:paragraph-properties fo:text-align="justify" style:justify-single-word="false"/>
      <style:text-properties fo:color="#000000" style:font-name="Tahoma" fo:font-size="8pt" fo:letter-spacing="0.123cm" fo:font-weight="bold" style:font-size-asian="8pt" style:font-weight-asian="bold" style:font-name-complex="Tahoma" style:font-size-complex="8pt" style:font-weight-complex="bold"/>
    </style:style>
    <style:style style:name="P10" style:family="paragraph" style:parent-style-name="Standard">
      <style:paragraph-properties>
        <style:tab-stops>
          <style:tab-stop style:position="1.251cm"/>
          <style:tab-stop style:position="2.251cm"/>
        </style:tab-stops>
      </style:paragraph-properties>
      <style:text-properties fo:color="#000000" style:font-name="Comic Sans MS" fo:font-size="9pt" style:font-size-asian="9pt" style:font-name-complex="Comic Sans MS" style:font-size-complex="9pt"/>
    </style:style>
    <style:style style:name="P11" style:family="paragraph" style:parent-style-name="Standard">
      <style:paragraph-properties fo:text-align="justify" style:justify-single-word="false">
        <style:tab-stops>
          <style:tab-stop style:position="1.251cm"/>
          <style:tab-stop style:position="2.251cm"/>
        </style:tab-stops>
      </style:paragraph-properties>
      <style:text-properties fo:color="#000000" style:font-name="Comic Sans MS" fo:font-size="8pt" style:font-size-asian="8pt" style:font-name-complex="Comic Sans MS" style:font-size-complex="8pt"/>
    </style:style>
    <style:style style:name="P12" style:family="paragraph" style:parent-style-name="Standard">
      <style:paragraph-properties fo:margin-left="2.251cm" fo:margin-right="0cm" fo:text-align="justify" style:justify-single-word="false" fo:text-indent="0cm" style:auto-text-indent="false">
        <style:tab-stops>
          <style:tab-stop style:position="2.251cm"/>
        </style:tab-stops>
      </style:paragraph-properties>
    </style:style>
    <style:style style:name="P13" style:family="paragraph" style:parent-style-name="Heading">
      <style:text-properties fo:color="#006192" fo:font-size="10pt" fo:font-weight="bold" style:font-size-asian="10pt" style:font-weight-asian="bold" style:font-size-complex="10pt" style:font-weight-complex="bold"/>
    </style:style>
    <style:style style:name="P14" style:family="paragraph" style:parent-style-name="Heading" style:master-page-name="Standard">
      <style:paragraph-properties style:page-number="auto"/>
      <style:text-properties fo:color="#006192" fo:font-size="10pt" fo:font-weight="bold" style:font-size-asian="10pt" style:font-weight-asian="bold" style:font-size-complex="10pt" style:font-weight-complex="bold"/>
    </style:style>
    <style:style style:name="P15" style:family="paragraph" style:parent-style-name="Heading_20_1">
      <style:text-properties fo:color="#ff6600" style:font-name="Tahoma" fo:letter-spacing="0.123cm" fo:font-weight="normal" style:font-weight-asian="normal" style:font-name-complex="Tahoma" style:font-weight-complex="normal"/>
    </style:style>
    <style:style style:name="T1" style:family="text">
      <style:text-properties fo:font-weight="bold" style:font-weight-asian="bold" style:font-weight-complex="bold"/>
    </style:style>
    <style:style style:name="T2" style:family="text">
      <style:text-properties style:font-name="Comic Sans MS" fo:font-size="8pt" style:font-name-asian="Comic Sans MS" style:font-size-asian="8pt" style:font-name-complex="Comic Sans MS" style:font-size-complex="8pt"/>
    </style:style>
    <style:style style:name="T3" style:family="text">
      <style:text-properties style:font-name="Comic Sans MS" fo:font-size="8pt" style:font-size-asian="8pt" style:font-name-complex="Comic Sans MS" style:font-size-complex="8pt"/>
    </style:style>
    <style:style style:name="T4" style:family="text">
      <style:text-properties style:font-name="Comic Sans MS" fo:font-size="8pt" fo:font-weight="bold" style:font-size-asian="8pt" style:font-weight-asian="bold" style:font-name-complex="Comic Sans MS" style:font-size-complex="8pt" style:font-weight-complex="bold"/>
    </style:style>
    <style:style style:name="T5" style:family="text">
      <style:text-properties style:font-name="Comic Sans MS" fo:font-size="8pt" fo:letter-spacing="0.018cm" style:font-size-asian="8pt" style:font-name-complex="Comic Sans MS" style:font-size-complex="8pt"/>
    </style:style>
    <style:style style:name="T6" style:family="text">
      <style:text-properties style:font-name="Comic Sans MS" fo:font-size="9pt" fo:font-weight="bold" style:font-size-asian="9pt" style:font-weight-asian="bold" style:font-name-complex="Comic Sans MS" style:font-size-complex="9pt" style:font-weight-complex="bold"/>
    </style:style>
    <style:style style:name="T7" style:family="text">
      <style:text-properties style:font-name="Comic Sans MS" fo:font-size="9pt" style:font-size-asian="9pt" style:font-name-complex="Comic Sans MS" style:font-size-complex="9pt"/>
    </style:style>
    <style:style style:name="T8" style:family="text">
      <style:text-properties style:font-name="Comic Sans MS" fo:font-size="9pt" fo:letter-spacing="0.018cm" style:font-size-asian="9pt" style:font-name-complex="Comic Sans MS" style:font-size-complex="9pt"/>
    </style:style>
    <style:style style:name="T9" style:family="text">
      <style:text-properties style:font-name="Comic Sans MS" fo:font-size="9pt" fo:letter-spacing="0.018cm" fo:font-style="italic" style:font-size-asian="9pt" style:font-style-asian="italic" style:font-name-complex="Comic Sans MS" style:font-size-complex="9pt" style:font-style-complex="italic"/>
    </style:style>
    <style:style style:name="T10" style:family="text">
      <style:text-properties style:font-name="Comic Sans MS" fo:font-size="9pt" fo:letter-spacing="0.018cm" fo:font-style="italic" fo:font-weight="bold" style:font-size-asian="9pt" style:font-style-asian="italic" style:font-weight-asian="bold" style:font-name-complex="Comic Sans MS" style:font-size-complex="9pt" style:font-style-complex="italic" style:font-weight-complex="bold"/>
    </style:style>
    <style:style style:name="T11" style:family="text">
      <style:text-properties style:font-name="Comic Sans MS" fo:font-size="9pt" fo:letter-spacing="0.018cm" fo:font-weight="bold" style:font-size-asian="9pt" style:font-weight-asian="bold" style:font-name-complex="Comic Sans MS" style:font-size-complex="9pt" style:font-weight-complex="bold"/>
    </style:style>
    <style:style style:name="T12" style:family="text">
      <style:text-properties style:font-name="Comic Sans MS" fo:font-size="9pt" style:font-name-asian="Comic Sans MS" style:font-size-asian="9pt" style:font-name-complex="Comic Sans MS" style:font-size-complex="9pt"/>
    </style:style>
    <style:style style:name="T13" style:family="text">
      <style:text-properties fo:color="#ff6600" style:font-name="Tahoma" fo:letter-spacing="0.123cm" fo:font-weight="normal" style:font-weight-asian="normal" style:font-name-complex="Tahoma" style:font-weight-complex="normal"/>
    </style:style>
    <style:style style:name="T14" style:family="text">
      <style:text-properties fo:color="#000000" style:font-name="Tahoma" fo:font-size="8pt" fo:letter-spacing="0.123cm" fo:font-weight="bold" style:font-size-asian="8pt" style:font-weight-asian="bold" style:font-name-complex="Tahoma" style:font-size-complex="8pt" style:font-weight-complex="bold"/>
    </style:style>
    <style:style style:name="T15" style:family="text">
      <style:text-properties fo:color="#000000" fo:font-size="9pt" fo:font-weight="bold" style:font-size-asian="9pt" style:font-weight-asian="bold" style:font-size-complex="9pt" style:font-weight-complex="bold"/>
    </style:style>
    <style:style style:name="T16" style:family="text">
      <style:text-properties fo:color="#000000" style:font-name="Comic Sans MS" fo:font-size="9pt" fo:font-weight="bold" style:font-size-asian="9pt" style:font-weight-asian="bold" style:font-name-complex="Comic Sans MS" style:font-size-complex="9pt" style:font-weight-complex="bold"/>
    </style:style>
    <style:style style:name="T17" style:family="text">
      <style:text-properties fo:color="#000000" style:font-name="Comic Sans MS" fo:font-size="9pt" style:font-size-asian="9pt" style:font-name-complex="Comic Sans MS" style:font-size-complex="9pt"/>
    </style:style>
    <style:style style:name="T18" style:family="text">
      <style:text-properties fo:color="#000000" style:font-name="Comic Sans MS" fo:font-size="8pt" style:font-size-asian="8pt" style:font-name-complex="Comic Sans M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ASSOCIATION GERSOISE POUR L’ENSEIGNEMENT AUX JEUNES MALADES </text:p>
      <text:p text:style-name="P1"><text:s/></text:p>
      <text:h text:style-name="P15" text:outline-level="1">REGLEMENT INTERIEUR </text:h>
      <text:p text:style-name="P9"/>
      <text:p text:style-name="P7"><text:span text:style-name="T15"><text:tab/></text:span><text:span text:style-name="T16">1 -<text:tab/>l’Association</text:span><text:span text:style-name="T17"> apporte bénévolement aux enfants et adolescents malades ou accidentés dont la scolarité se trouve <text:s/>interrompue, une aide permettant de poursuivre, autant qu’il est possible, <text:s/>un enseignement qualifié et adapté dans le cadre des programmes officiels. Conformément à l’article 2 des statuts, notre association, laïque, participe au service public d’éducation. </text:span></text:p>
      <text:p text:style-name="P10"><text:tab/>L’aire géographique d’intervention est le département du Gers dans la limite des moyens disponibles.</text:p>
      <text:p text:style-name="P10"><text:tab/>L’AGEJM tient une permanence au N° 9 rue Edouard Lartet à Auch le mardi de 17 h à 18 h 30.</text:p>
      <text:p text:style-name="P11"/>
      <text:p text:style-name="P7"><text:span text:style-name="T6"><text:tab/>2 -<text:tab/>La famille</text:span><text:span text:style-name="T7"> qui sollicite l’aide de l’Association doit fournir un </text:span><text:span text:style-name="T6">certificat médical</text:span><text:span text:style-name="T7"> précisant, </text:span><text:span text:style-name="T17">si possible,</text:span><text:span text:style-name="T7"> la durée prévisible de l’interruption de scolarité. Une fiche administrative est remplie et co-signée par les responsables de l’enfant et le représentant de l’AGEJM. Un bulletin d’évaluation est remis à la fin de la prise en charge. Lorsque le retour dans l’établissement scolaire est prévu</text:span><text:span text:style-name="T6">,</text:span><text:span text:style-name="T7"> il appartient à la famille d’aviser aussitôt L’Association. </text:span></text:p>
      <text:p text:style-name="P2"/>
      <text:p text:style-name="P7"><text:span text:style-name="T6"><text:tab/>3 -<text:tab/></text:span><text:span text:style-name="T7">Il est indispensable que la famille de l’élève </text:span><text:span text:style-name="T6">reste en contact avec l’établissement scolaire</text:span><text:span text:style-name="T7"> habituel et s’efforce d’obtenir chaque semaine des informations sur la progression des leçons faites en classe, sur les exercices et devoirs donnés aux autres élèves. </text:span></text:p>
      <text:p text:style-name="P2"/>
      <text:p text:style-name="P7"><text:span text:style-name="T16"><text:tab/>4 -</text:span><text:span text:style-name="T17"><text:tab/>L'Association </text:span><text:span text:style-name="T16">recherche les enseignants</text:span><text:span text:style-name="T17"> nécessaires pour assurer cette continuité dans la scolarité de l’élève. Elle établit, avec l’autorisation de la famille ou de l’équipe de soins, les contacts utiles avec l’établissement de référence de l’enfant, dans le respect de la plus stricte confidentialité. Les cours sont donnés de préférence dans un lieu extérieur proposé par l’AGEJM ou, si besoin, <text:s text:c="3"/>au domicile de l’enfant ou dans le service soignant, soit encore sous certaines conditions <text:s text:c="2"/>au domicile de l’enseignant. Dans tous les cas </text:span><text:span text:style-name="T16">la présence d’un adulte responsable</text:span><text:span text:style-name="T17"> est une condition indispensable. </text:span><text:span text:style-name="T7">Si un enseignant se trouvait récusé par le jeune ou par ses parents, sans raison valable, l’Association cesserait d’apporter son soutien.</text:span></text:p>
      <text:p text:style-name="P2"/>
      <text:p text:style-name="P7"><text:span text:style-name="T6"><text:tab/>5 -</text:span><text:span text:style-name="T7"><text:tab/>Si l’enseignant doit interrompre le suivi, il est remplacé par un autre enseignant désigné par l’Association.</text:span><text:span text:style-name="T6"> </text:span></text:p>
      <text:p text:style-name="P2"/>
      <text:p text:style-name="P7"><text:span text:style-name="T6"><text:tab/>6 - </text:span><text:span text:style-name="T7"><text:tab/></text:span><text:span text:style-name="T6">Le rythme des interventions</text:span><text:span text:style-name="T7"> est fixé par chaque enseignant en fonction des possibilités de travail de l’élève et de sa propre disponibilité. Il est ajusté en fonction de l’évolution de la situation de l’enfant,</text:span></text:p>
      <text:h text:style-name="Heading_20_2" text:outline-level="2"><text:tab/><text:tab/>Il est en moyenne de :</text:h>
      <text:p text:style-name="P12"><text:span text:style-name="T6">-</text:span><text:span text:style-name="T7"> </text:span><text:span text:style-name="T6">1à 2 h par semaine</text:span><text:span text:style-name="T7"> </text:span><text:span text:style-name="T6">et par matière</text:span><text:span text:style-name="T7"> dans les classes de </text:span><text:span text:style-name="T6">collège</text:span><text:span text:style-name="T7"> et de </text:span><text:span text:style-name="T6">lycée,</text:span></text:p>
      <text:p text:style-name="P12"><text:span text:style-name="T6">- 2 ou 3 interventions</text:span><text:span text:style-name="T7"> pour les élèves du </text:span><text:span text:style-name="T6">primaire.</text:span></text:p>
      <text:p text:style-name="P3"/>
      <text:p text:style-name="Text_20_body"><text:tab/>Pendant les <text:span text:style-name="T1">vacances scolaires</text:span> l’enseignant apprécie en accord avec l’enfant et les parents ou l’équipe si le maintien des interventions est possible et souhaitable.</text:p>
      <text:p text:style-name="P2"/>
      <text:p text:style-name="P7"><text:span text:style-name="T6"><text:tab/>7 -</text:span><text:span text:style-name="T7"><text:tab/>Chaque enseignant bénévole ayant décidé</text:span><text:span text:style-name="T6">, en accord avec la famille ou les responsables du service</text:span><text:span text:style-name="T7"> d’hospitalisation de son horaire d’intervention hebdomadaire</text:span><text:span text:style-name="T6">, il importe que cet horaire soit respecté</text:span></text:p>
      <text:p text:style-name="P8"><text:span text:style-name="T7"><text:tab/></text:span><text:span text:style-name="T8">Quelle qu’en soit la raison</text:span><text:span text:style-name="T9">,</text:span><text:span text:style-name="T10"> </text:span><text:span text:style-name="T11">si le jeune ne peut pas travailler à l’heure prévue</text:span><text:span text:style-name="T8">, il appartient à la</text:span><text:span text:style-name="T11"> </text:span><text:span text:style-name="T8">famille ou au service concerné</text:span><text:span text:style-name="T11"> d’en aviser le professeur en temps opportun afin d’éviter un déplacement inutile</text:span><text:span text:style-name="T8">.</text:span></text:p>
      <text:p text:style-name="P5"/>
      <text:p text:style-name="P7"><text:span text:style-name="T6"><text:tab/>8 -</text:span><text:span text:style-name="T7"><text:tab/>L’intervention des enseignants est entièrement gratuite. Une </text:span><text:span text:style-name="T6">participation aux frais de dossier</text:span><text:span text:style-name="T7"> est seulement demandée aux familles : l'Assemblée Générale en fixe chaque année le montant.</text:span></text:p>
      <text:p text:style-name="P2"/>
      <text:p text:style-name="P7"><text:span text:style-name="T6"><text:tab/>9 -</text:span><text:span text:style-name="T7"><text:tab/>Si les parents ont souscrit un </text:span><text:span text:style-name="T6">contrat d’assurance</text:span><text:span text:style-name="T7"> prévoyant une indemnisation pour couvrir les frais de cours particuliers en cas de maladie ou d’accident, l’Association demande que, en contrepartie des services qu’elle rend gratuitement, la famille intervienne auprès de la compagnie d’assurances pour qu’elle reverse à l’Association au moins </text:span><text:span text:style-name="T6">les frais de déplacement et de fonctionnement</text:span><text:span text:style-name="T7"> occasionnés par le soutien scolaire du jeune.</text:span></text:p>
      <text:p text:style-name="P2"/>
      <text:p text:style-name="P7"><text:span text:style-name="T6"><text:tab/>10 – </text:span><text:span text:style-name="T7">En effet l’activité des enseignants </text:span><text:span text:style-name="T6">est entièrement bénévole</text:span><text:span text:style-name="T7"> mais le fonctionnement </text:span><text:span text:style-name="T6">de l’AGEJM a un coût</text:span><text:span text:style-name="T7"> principalement lié aux frais de déplacements que seuls les dons et subventions contribuent à couvrir. Pour cela <text:s/>notre association </text:span><text:span text:style-name="T6">attend légitimement des établissements de soins</text:span><text:span text:style-name="T7"> qui font appel à ses enseignants bénévoles, que leurs frais de déplacements lui soient reversés. <text:s text:c="2"/></text:span></text:p>
      <text:p text:style-name="P2"/>
      <text:p text:style-name="P8"><text:span text:style-name="T7">Tout </text:span><text:span text:style-name="T6">chèque</text:span><text:span text:style-name="T7"> représentant une somme versée à l’Association doit être libellé à l’ordre de : </text:span><text:span text:style-name="T6">Association Gersoise pour l’enseignement aux jeunes malades (A.G.E.J.M.) </text:span></text:p>
      <text:p text:style-name="P4"/>
      <text:p text:style-name="P7"><text:span text:style-name="T6"><text:tab/>11 – Pour toute difficulté</text:span><text:span text:style-name="T7"> pouvant apparaître dans l’application de ce règlement il importe d’informer le <text:s/></text:span><text:span text:style-name="T6">Président de l’AGEJM</text:span><text:span text:style-name="T7"> qui prendra les mesures de concertation utiles et tranchera en dernier ressort.</text:span></text:p>
      <text:p text:style-name="P6"/>
      <text:p text:style-name="P8"><text:span text:style-name="T12"><text:s text:c="84"/></text:span><text:span text:style-name="T7">Règlement adopté en Conseil d’Administration le 7 avril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Text_20_body" style:display-name="Text body" style:family="paragraph" style:parent-style-name="Standard" style:class="text">
      <style:paragraph-properties fo:text-align="justify" style:justify-single-word="false">
        <style:tab-stops>
          <style:tab-stop style:position="1.251cm"/>
          <style:tab-stop style:position="2.251cm"/>
        </style:tab-stops>
      </style:paragraph-properties>
      <style:text-properties style:font-name="Comic Sans MS" fo:font-family="'Comic Sans MS'" style:font-family-generic="script" style:font-pitch="variable" fo:font-size="9pt" style:font-size-asian="9pt" style:font-name-complex="Comic Sans MS" style:font-family-complex="'Comic Sans MS'" style:font-family-generic-complex="script" style:font-pitch-complex="variable" style:font-size-complex="9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Wide Latin" fo:font-family="'Wide Latin'" style:font-family-generic="roman" style:font-pitch="variable" fo:font-size="14pt" fo:font-weight="bold" style:font-size-asian="14pt" style:font-weight-asian="bold" style:font-name-complex="Wide Latin" style:font-family-complex="'Wide Lati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251cm"/>
          <style:tab-stop style:position="2.251cm"/>
        </style:tab-stops>
      </style:paragraph-propertie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401cm" fo:margin-right="1.199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OCIATION GERSOISE POUR L’ENSEIGNEMENT AUX JEUNES MALADES</dc:title>
    <meta:initial-creator>Campagnac</meta:initial-creator>
    <meta:creation-date>2015-04-27T10:49:00</meta:creation-date>
    <dc:date>2016-05-24T13:28:45.137000000</dc:date>
    <meta:print-date>2016-05-24T13:23:00</meta:print-date>
    <meta:editing-cycles>6</meta:editing-cycles>
    <meta:editing-duration>PT1M43S</meta:editing-duration>
    <meta:document-statistic meta:table-count="0" meta:image-count="0" meta:object-count="0" meta:page-count="1" meta:paragraph-count="23" meta:word-count="709" meta:character-count="4738" meta:non-whitespace-character-count="3927"/>
    <meta:generator>LibreOffice/5.4.3.2$Windows_X86_64 LibreOffice_project/92a7159f7e4af62137622921e809f8546db437e5</meta:generator>
  </office:meta>
</office:document-meta>
</file>